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5228in" fo:margin-right="3.1693in" fo:margin-top="0.813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8693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4028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2563in" fo:margin-right="1.399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2965in" fo:margin-right="2.6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5965in" fo:margin-right="6.18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93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5728in" fo:margin-right="6.283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835in" fo:margin-right="5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7528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4835in" fo:margin-right="3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2in" fo:margin-right="2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0799in" fo:margin-right="1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4.8362in" fo:margin-right="0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3098in" fo:margin-right="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5764in" fo:margin-right="5.3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6063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2835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3.0398in" fo:margin-right="2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5799in" fo:margin-right="6.349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2165in" fo:margin-right="5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6098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2799in" fo:margin-right="3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0398in" fo:margin-right="2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5728in" fo:margin-right="6.3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2134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6028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2799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9693in" fo:margin-right="1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9665in" fo:margin-right="1.5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9665in" fo:margin-right="1.5327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8335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8299in" fo:margin-right="0.7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4.8299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4.8299in" fo:margin-right="0.75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4.8299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5728in" fo:margin-right="6.35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2134in" fo:margin-right="5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6063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0335in" fo:margin-right="2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9665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3929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4362in" fo:margin-right="0.2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5.4299in" fo:margin-right="0.2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4335in" fo:margin-right="0.2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5764in" fo:margin-right="6.3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5764in" fo:margin-right="6.35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2165in" fo:margin-right="5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6264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2835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.0362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4299in" fo:margin-right="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2165in" fo:margin-right="5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6028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0362in" fo:margin-right="2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9634in" fo:margin-right="1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8228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5799in" fo:margin-right="6.3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2193in" fo:margin-right="5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7193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2799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0362in" fo:margin-right="2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3.9634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8299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4264in" fo:margin-right="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5799in" fo:margin-right="6.5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2193in" fo:margin-right="5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6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2799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9634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8264in" fo:margin-right="0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4264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5799in" fo:margin-right="5.1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6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2764in" fo:margin-right="3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0335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8264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5.4228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4228in" fo:margin-right="0.28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5728in" fo:margin-right="5.36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6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9598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5.4299in" fo:margin-right="0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5728in" fo:margin-right="5.0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6134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2728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0299in" fo:margin-right="2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3.9634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8228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5.4264in" fo:margin-right="0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5764in" fo:margin-right="6.52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5764in" fo:margin-right="6.5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3862in" fo:margin-right="6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2193in" fo:margin-right="5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6028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2764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0299in" fo:margin-right="2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5764in" fo:margin-right="6.5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3862in" fo:margin-right="6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2228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5965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2764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9598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5764in" fo:margin-right="6.5161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5764in" fo:margin-right="6.5161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3862in" fo:margin-right="6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2228in" fo:margin-right="5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0264in" fo:margin-right="2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0264in" fo:margin-right="2.62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9563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8228in" fo:margin-right="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8193in" fo:margin-right="0.7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3898in" fo:margin-right="6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2228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5965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3862in" fo:margin-right="6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2193in" fo:margin-right="5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5929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5835in" fo:margin-right="6.5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2193in" fo:margin-right="5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5799in" fo:margin-right="6.52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2228in" fo:margin-right="5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5799in" fo:margin-right="5.55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5862in" fo:margin-right="6.3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2327in" fo:margin-right="5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5929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5929in" fo:margin-right="3.8827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5965in" fo:margin-right="3.3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5929in" fo:margin-right="3.4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2.2728in" fo:margin-right="3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2.2728in" fo:margin-right="3.4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2693in" fo:margin-right="3.2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2.2693in" fo:margin-right="3.41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3.0299in" fo:margin-right="2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4.8165in" fo:margin-right="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3.9563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3.0264in" fo:margin-right="2.5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3.9563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3.0264in" fo:margin-right="2.6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0264in" fo:margin-right="2.5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3.9528in" fo:margin-right="1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0228in" fo:margin-right="2.6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3.0228in" fo:margin-right="2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5862in" fo:margin-right="6.5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3965in" fo:margin-right="6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2327in" fo:margin-right="4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5898in" fo:margin-right="3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3.0228in" fo:margin-right="2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3.9528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4.8165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4.8165in" fo:margin-right="0.7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4.8193in" fo:margin-right="0.7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4.8193in" fo:margin-right="0.7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4.8134in" fo:margin-right="0.7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8134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8165in" fo:margin-right="0.7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5898in" fo:margin-right="6.53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3965in" fo:margin-right="6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2264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0193in" fo:margin-right="2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3.95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5929in" fo:margin-right="6.3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2299in" fo:margin-right="5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6063in" fo:margin-right="3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95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8098in" fo:margin-right="0.77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4.8098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-0.5929in" fo:margin-right="6.52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3965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5835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3.0193in" fo:margin-right="2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3.95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5929in" fo:margin-right="6.5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4in" fo:margin-right="5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5799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3.0165in" fo:margin-right="2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3.9465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5965in" fo:margin-right="5.3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3.0165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6in" fo:margin-right="6.3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2362in" fo:margin-right="5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5835in" fo:margin-right="3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3.0134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3.9429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-0.6in" fo:margin-right="6.5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-0.6028in" fo:margin-right="6.5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-0.4028in" fo:margin-right="5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-0.2398in" fo:margin-right="5.3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6in" fo:margin-right="5.1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6134in" fo:margin-right="6.3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6028in" fo:margin-right="5.0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5862in" fo:margin-right="3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3.0134in" fo:margin-right="2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5799in" fo:margin-right="3.43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3.0098in" fo:margin-right="2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3.9429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3.9398in" fo:margin-right="1.5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5799in" fo:margin-right="3.9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2.2563in" fo:margin-right="3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3.0063in" fo:margin-right="2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3.9398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1465in" fo:margin-right="4.7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6929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2.25in" fo:margin-right="3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3.0098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3.9362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1.5764in" fo:margin-right="3.9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2.25in" fo:margin-right="3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3.0063in" fo:margin-right="2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6028in" fo:margin-right="6.5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-0.4098in" fo:margin-right="6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-0.2398in" fo:margin-right="5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5835in" fo:margin-right="3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2.25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3.0063in" fo:margin-right="2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6028in" fo:margin-right="6.38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2429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5764in" fo:margin-right="3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2.25in" fo:margin-right="3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3.0063in" fo:margin-right="2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-0.6098in" fo:margin-right="6.3827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2465in" fo:margin-right="4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1.6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2.25in" fo:margin-right="3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3.0063in" fo:margin-right="2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3.9362in" fo:margin-right="1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3.9362in" fo:margin-right="1.5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3.9335in" fo:margin-right="1.5661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3.9335in" fo:margin-right="1.5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4.8063in" fo:margin-right="0.7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4.8in" fo:margin-right="0.7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4.8028in" fo:margin-right="0.78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8028in" fo:margin-right="0.7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4.7965in" fo:margin-right="0.7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8in" fo:margin-right="0.7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7965in" fo:margin-right="0.7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7929in" fo:margin-right="0.7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4.7929in" fo:margin-right="0.7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5.4134in" fo:margin-right="0.2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4193in" fo:margin-right="0.2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5.4193in" fo:margin-right="0.2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5.4193in" fo:margin-right="0.28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4193in" fo:margin-right="0.29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4165in" fo:margin-right="0.2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5.4165in" fo:margin-right="0.2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5.4193in" fo:margin-right="0.29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5.4028in" fo:margin-right="0.2827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5.3835in" fo:margin-right="0.2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5.3929in" fo:margin-right="0.2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5.4134in" fo:margin-right="0.299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5.4063in" fo:margin-right="0.3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5.3898in" fo:margin-right="0.2827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5.4063in" fo:margin-right="0.3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5.4028in" fo:margin-right="0.3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5.4063in" fo:margin-right="0.3161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5.3799in" fo:margin-right="0.2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5.4228in" fo:margin-right="0.3327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5.4in" fo:margin-right="0.31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5.4in" fo:margin-right="0.3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5.3929in" fo:margin-right="0.3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4.3398in" fo:margin-right="1.4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4.6665in" fo:margin-right="0.8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2.3228in" fo:margin-right="3.249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3.0835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7563in" fo:margin-right="3.1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8862in" fo:margin-right="3.3161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2.5528in" fo:margin-right="2.6063in" fo:margin-top="0.7528in" fo:margin-bottom="0in" loext:contextual-spacing="false" fo:line-height="115%" fo:text-align="start" style:justify-single-word="false" fo:keep-together="auto" fo:orphans="0" fo:widows="0" fo:text-indent="-2.4563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1862in" fo:margin-right="1.4161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1.4193in" fo:margin-right="2.48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4799in" fo:margin-right="6.05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2362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3335in" fo:margin-right="6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5693in" fo:margin-right="5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-0.5398in" fo:margin-right="6.4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25in" fo:margin-right="6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0098in" fo:margin-right="5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7728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1.6228in" fo:margin-right="3.9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2.6134in" fo:margin-right="3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3634in" fo:margin-right="3.3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-0.5398in" fo:margin-right="6.4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5398in" fo:margin-right="6.47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5398in" fo:margin-right="6.4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2465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0134in" fo:margin-right="5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6228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-0.25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0134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1.6264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2465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0098in" fo:margin-right="5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1.6264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2.3665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2.3665in" fo:margin-right="3.3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2.3665in" fo:margin-right="3.149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3.2193in" fo:margin-right="2.2028in" fo:margin-top="0in" fo:margin-bottom="0in" loext:contextual-spacing="false" fo:line-height="115%" fo:text-align="start" style:justify-single-word="false" fo:keep-together="auto" fo:orphans="0" fo:widows="0" fo:text-indent="-3.0563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3.2193in" fo:margin-right="2.43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3.2228in" fo:margin-right="2.3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4.2799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4.1563in" fo:margin-right="1.3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4.1563in" fo:margin-right="1.3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5.0764in" fo:margin-right="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5.5764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5.1in" fo:margin-right="0.1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5.1in" fo:margin-right="0.0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4.1693in" fo:margin-right="1.3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3.2193in" fo:margin-right="2.4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4.1598in" fo:margin-right="1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5.1in" fo:margin-right="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5.1028in" fo:margin-right="0.1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5362in" fo:margin-right="6.479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5362in" fo:margin-right="6.47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-0.5335in" fo:margin-right="6.47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5335in" fo:margin-right="6.4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5335in" fo:margin-right="6.4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-0.5335in" fo:margin-right="6.46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-0.5335in" fo:margin-right="6.4661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-0.5299in" fo:margin-right="6.4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-0.5228in" fo:margin-right="6.45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-0.5264in" fo:margin-right="6.47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-0.5228in" fo:margin-right="6.46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-0.5228in" fo:margin-right="6.4661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-0.5165in" fo:margin-right="6.45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-0.5193in" fo:margin-right="6.45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-0.5193in" fo:margin-right="6.4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-0.5193in" fo:margin-right="6.45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5193in" fo:margin-right="6.4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-0.5193in" fo:margin-right="6.4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5228in" fo:margin-right="6.4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5134in" fo:margin-right="6.4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5165in" fo:margin-right="6.4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-0.5165in" fo:margin-right="6.46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5193in" fo:margin-right="6.45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-0.5165in" fo:margin-right="6.4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2.4634in" fo:margin-right="3.1063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2.1598in" fo:margin-right="3.0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1.9598in" fo:margin-right="2.96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2.0929in" fo:margin-right="3.1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4.5929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4.9665in" fo:margin-right="0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3.3in" fo:margin-right="2.229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" style:family="text">
      <style:text-properties fo:font-variant="normal" fo:text-transform="none" fo:color="#777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" style:family="text">
      <style:text-properties fo:font-variant="normal" fo:text-transform="none" fo:color="#cdc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font-variant="normal" fo:text-transform="none" fo:color="#c0c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" style:family="text">
      <style:text-properties fo:font-variant="normal" fo:text-transform="none" fo:color="#484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" style:family="text">
      <style:text-properties fo:font-variant="normal" fo:text-transform="none" fo:color="#484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" style:family="text">
      <style:text-properties fo:font-variant="normal" fo:text-transform="none" fo:color="#464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" style:family="text">
      <style:text-properties fo:font-variant="normal" fo:text-transform="none" fo:color="#888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" style:family="text">
      <style:text-properties fo:font-variant="normal" fo:text-transform="none" fo:color="#4e4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5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" style:family="text">
      <style:text-properties fo:font-variant="normal" fo:text-transform="none" fo:color="#4e4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" style:family="text">
      <style:text-properties fo:font-variant="normal" fo:text-transform="none" fo:color="#474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" style:family="text">
      <style:text-properties fo:font-variant="normal" fo:text-transform="none" fo:color="#474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6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7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8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0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1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2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3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" style:family="text">
      <style:text-properties fo:font-variant="normal" fo:text-transform="none" fo:color="#5e5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45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6" style:family="text">
      <style:text-properties fo:font-variant="normal" fo:text-transform="none" fo:color="#bdb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7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48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0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T51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3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4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5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8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9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0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1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2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3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4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5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6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7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8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9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0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1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2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3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4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5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6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7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8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9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0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1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2" style:family="text">
      <style:text-properties fo:font-variant="normal" fo:text-transform="none" fo:color="#e2e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3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4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5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6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7" style:family="text">
      <style:text-properties fo:font-variant="normal" fo:text-transform="none" fo:color="#626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8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9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0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1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2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3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4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6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7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8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9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0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1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2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3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4" style:family="text">
      <style:text-properties fo:font-variant="normal" fo:text-transform="none" fo:color="#575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5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6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7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8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9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0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2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3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4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5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6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7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8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9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0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1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2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3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4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5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6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7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8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9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0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1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2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3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4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5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6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7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8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9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0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1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2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3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4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5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6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7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48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9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50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1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2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3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54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5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6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7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8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9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0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1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2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3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4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5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66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7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8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9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0" style:family="text">
      <style:text-properties fo:font-variant="normal" fo:text-transform="none" fo:color="#f8f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1" style:family="text">
      <style:text-properties fo:font-variant="normal" fo:text-transform="none" fo:color="#f8f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2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3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174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5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6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7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8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9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0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1" style:family="text">
      <style:text-properties fo:font-variant="normal" fo:text-transform="none" fo:color="#8484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182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3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4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5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6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7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8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9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0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1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2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3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4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5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6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7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8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9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0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1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2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3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4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5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6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7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8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9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0" style:family="text">
      <style:text-properties fo:font-variant="normal" fo:text-transform="none" fo:color="#8d8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1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2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3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4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5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7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8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9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0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1" style:family="text">
      <style:text-properties fo:font-variant="normal" fo:text-transform="none" fo:color="#808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2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3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4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5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6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7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8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9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0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1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2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3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4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5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6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 style:font-style-complex="italic" style:font-weight-complex="normal"/>
    </style:style>
    <style:style style:name="T237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8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9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0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41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42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3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4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5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6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7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8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9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0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1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2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3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4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5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6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7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8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9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0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1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2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3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4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5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6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7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68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9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0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1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2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3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4" style:family="text">
      <style:text-properties fo:font-variant="normal" fo:text-transform="none" fo:color="#8e8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5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76" style:family="text">
      <style:text-properties fo:font-variant="normal" fo:text-transform="none" fo:color="#949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7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8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79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80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1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2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83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4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85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6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87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8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289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0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1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2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93" style:family="text">
      <style:text-properties fo:font-variant="normal" fo:text-transform="none" fo:color="#505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4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5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6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7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8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9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00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1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2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3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04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5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6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07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8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09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10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1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12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3" style:family="text">
      <style:text-properties fo:font-variant="normal" fo:text-transform="none" fo:color="#9e9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4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5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16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7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8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9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20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1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2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3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4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25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6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7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8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9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30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1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2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3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4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35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39" style:family="text">
      <style:text-properties fo:font-variant="normal" fo:text-transform="none" fo:color="#e8e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0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1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2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43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44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5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6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47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8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9" style:family="text">
      <style:text-properties fo:font-variant="normal" fo:text-transform="none" fo:color="#606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50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51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2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3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54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5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56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57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8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9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60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61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62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63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4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5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66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7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68" style:family="text">
      <style:text-properties fo:font-variant="normal" fo:text-transform="none" fo:color="#4c4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69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0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1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2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73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4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75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6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7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78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9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80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1" style:family="text">
      <style:text-properties fo:font-variant="normal" fo:text-transform="none" fo:color="#f6f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2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3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4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85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86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87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88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89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0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91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2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93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4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5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6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7" style:family="text">
      <style:text-properties fo:font-variant="normal" fo:text-transform="none" fo:color="#404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98" style:family="text">
      <style:text-properties fo:font-variant="normal" fo:text-transform="none" fo:color="#404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9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00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1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2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3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04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5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06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7" style:family="text">
      <style:text-properties fo:font-variant="normal" fo:text-transform="none" fo:color="#d1d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8" style:family="text">
      <style:text-properties fo:font-variant="normal" fo:text-transform="none" fo:color="#d1d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9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0" style:family="text">
      <style:text-properties fo:font-variant="normal" fo:text-transform="none" fo:color="#424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1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12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3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14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15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6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7" style:family="text">
      <style:text-properties fo:font-variant="normal" fo:text-transform="none" fo:color="#b1b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18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9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0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1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22" style:family="text">
      <style:text-properties fo:font-variant="normal" fo:text-transform="none" fo:color="#c7c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23" style:family="text">
      <style:text-properties fo:font-variant="normal" fo:text-transform="none" fo:color="#cfc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24" style:family="text">
      <style:text-properties fo:font-variant="normal" fo:text-transform="none" fo:color="#b9b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25" style:family="text">
      <style:text-properties fo:font-variant="normal" fo:text-transform="none" fo:color="#b7b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26" style:family="text">
      <style:text-properties fo:font-variant="normal" fo:text-transform="none" fo:color="#ada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27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8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9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30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31" style:family="text">
      <style:text-properties fo:font-variant="normal" fo:text-transform="none" fo:color="#b4b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32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/text:p>
      <text:p text:style-name="P2"><text:span text:style-name="T8">Misael </text:span></text:p>
      <text:p text:style-name="P3"><text:span text:style-name="T9">Cardoso </text:span></text:p>
      <text:p text:style-name="P4"><text:span text:style-name="T10">ANEXO </text:span><text:span text:style-name="T16">IV </text:span><text:span text:style-name="T18">- </text:span><text:span text:style-name="T23">EDUCAÇÃO </text:span><text:span text:style-name="T31">INFANTIL </text:span><text:span text:style-name="T3">- </text:span><text:span text:style-name="T33">CRECHE </text:span></text:p>
      <text:p text:style-name="P5"><text:span text:style-name="T37">Quadro </text:span><text:span text:style-name="T39">de </text:span><text:span text:style-name="T40">Recursos </text:span><text:span text:style-name="T43">Humanos </text:span><text:span text:style-name="T46">- </text:span><text:span text:style-name="T24">2026 </text:span></text:p>
      <text:p text:style-name="P6"><text:span text:style-name="T47">Entidade</text:span><text:span text:style-name="T50">: </text:span></text:p>
      <text:p text:style-name="P7"><text:span text:style-name="T52">Ong </text:span><text:span text:style-name="T57">Instituto </text:span><text:span text:style-name="T64">de </text:span><text:span text:style-name="T67">Cidadania </text:span><text:span text:style-name="T71">Misael </text:span><text:span text:style-name="T77">Cardoso </text:span><text:span text:style-name="T82">- </text:span><text:span text:style-name="T83">ICMC </text:span></text:p>
      <text:p text:style-name="P8"><text:span text:style-name="T41">n</text:span><text:span text:style-name="T88">° </text:span><text:span text:style-name="T93">Unid</text:span><text:span text:style-name="T45">. </text:span></text:p>
      <text:p text:style-name="P9"><text:span text:style-name="T96">Nome </text:span></text:p>
      <text:p text:style-name="P10"><text:span text:style-name="T34">R.G. </text:span></text:p>
      <text:p text:style-name="P11"><text:span text:style-name="T53">Função </text:span></text:p>
      <text:p text:style-name="P12"><text:span text:style-name="T103">Habilitação </text:span></text:p>
      <text:p text:style-name="P13"><text:span text:style-name="T105">Horário </text:span></text:p>
      <text:p text:style-name="P14"><text:span text:style-name="T108">Salário </text:span></text:p>
      <text:p text:style-name="P15"><text:span text:style-name="T112">Conta </text:span><text:span text:style-name="T108">No </text:span></text:p>
      <text:p text:style-name="P16"><text:span text:style-name="T116">01 </text:span><text:span text:style-name="T122">I </text:span><text:span text:style-name="T123">Amanda </text:span><text:span text:style-name="T127">Cristina </text:span><text:span text:style-name="T118">Barbosa </text:span></text:p>
      <text:p text:style-name="P17"><text:span text:style-name="T134">42.710.190-6 </text:span></text:p>
      <text:p text:style-name="P18"><text:span text:style-name="T139">Professor </text:span></text:p>
      <text:p text:style-name="P19"><text:span text:style-name="T145">Pedagogia </text:span></text:p>
      <text:p text:style-name="P20"><text:span text:style-name="T150">02 </text:span><text:span text:style-name="T38">I </text:span></text:p>
      <text:p text:style-name="P21"><text:soft-page-break/><text:span text:style-name="T154">Ana </text:span><text:span text:style-name="T54">Carla Rodrigues de </text:span><text:span text:style-name="T145">Freitas </text:span></text:p>
      <text:p text:style-name="P22"><text:span text:style-name="T162">57.477.217-0 </text:span></text:p>
      <text:p text:style-name="P23"><text:span text:style-name="T168">Aux</text:span><text:span text:style-name="T170">. </text:span><text:span text:style-name="T172">Cozinha </text:span></text:p>
      <text:p text:style-name="P24"><text:span text:style-name="T175">Ensino </text:span><text:span text:style-name="T182">Médio </text:span></text:p>
      <text:p text:style-name="P25"><text:span text:style-name="T17">03 </text:span><text:span text:style-name="T25">I </text:span></text:p>
      <text:p text:style-name="P26"><text:span text:style-name="T187">Ana </text:span><text:span text:style-name="T166">Claudia </text:span><text:span text:style-name="T193">da </text:span><text:span text:style-name="T58">Silva </text:span></text:p>
      <text:p text:style-name="P27"><text:span text:style-name="T128">47.226.827-2 </text:span></text:p>
      <text:p text:style-name="P28"><text:span text:style-name="T134">Professor </text:span></text:p>
      <text:p text:style-name="P19"><text:span text:style-name="T145">Pedagogia </text:span></text:p>
      <text:p text:style-name="P29"><text:span text:style-name="T4">07:00 </text:span><text:span text:style-name="T200">às </text:span><text:span text:style-name="T124">17:00 </text:span></text:p>
      <text:p text:style-name="P30"><text:span text:style-name="T162">07:00 </text:span><text:span text:style-name="T156">às </text:span><text:span text:style-name="T195">17:00 </text:span></text:p>
      <text:p text:style-name="P31"><text:span text:style-name="T156">07:00 </text:span><text:span text:style-name="T202">às </text:span><text:span text:style-name="T204">17:00 </text:span></text:p>
      <text:p text:style-name="P32"><text:span text:style-name="T110">R</text:span><text:span text:style-name="T208">$ </text:span><text:span text:style-name="T59">3.106,13 </text:span></text:p>
      <text:p text:style-name="P33"><text:span text:style-name="T212">R</text:span><text:span text:style-name="T217">$ </text:span><text:span text:style-name="T129">1.925,06 </text:span></text:p>
      <text:p text:style-name="P35"><text:span text:style-name="T54">R$ </text:span><text:span text:style-name="T212">3.106,13 </text:span></text:p>
      <text:p text:style-name="P37"><text:span text:style-name="T223">04 </text:span><text:span text:style-name="T214">I </text:span></text:p>
      <text:p text:style-name="P38"><text:span text:style-name="T224">Andrea </text:span><text:span text:style-name="T230">dos </text:span><text:span text:style-name="T197">Santos </text:span><text:span text:style-name="T239">A. </text:span><text:span text:style-name="T209">Barboza </text:span></text:p>
      <text:p text:style-name="P39"><text:span text:style-name="T246">67.498.341-5 </text:span><text:span text:style-name="T128">Professor </text:span></text:p>
      <text:p text:style-name="P40"><text:span text:style-name="T253">Pedagogia </text:span></text:p>
      <text:p text:style-name="P41"><text:span text:style-name="T231">07:00 </text:span><text:span text:style-name="T260">às </text:span><text:span text:style-name="T162">17:00 </text:span></text:p>
      <text:p text:style-name="P36"><text:span text:style-name="T45">R</text:span><text:span text:style-name="T217">$ </text:span><text:span text:style-name="T247">3.106,13 </text:span></text:p>
      <text:p text:style-name="P42"><text:soft-page-break/><text:span text:style-name="T266">102.712-13 </text:span></text:p>
      <text:p text:style-name="P43"><text:span text:style-name="T5">51.841-7 </text:span></text:p>
      <text:p text:style-name="P44"><text:span text:style-name="T271">214.56-6 </text:span></text:p>
      <text:p text:style-name="P45"><text:span text:style-name="T254">22.415-4 </text:span></text:p>
      <text:p text:style-name="P46"><text:span text:style-name="T147">05 </text:span><text:span text:style-name="T276">I </text:span></text:p>
      <text:p text:style-name="P48"><text:span text:style-name="T279">Angela </text:span><text:span text:style-name="T90">Pontes </text:span><text:span text:style-name="T282">de Carvalho </text:span></text:p>
      <text:p text:style-name="P49"><text:span text:style-name="T97">34.661.05-9 </text:span></text:p>
      <text:p text:style-name="P50"><text:span text:style-name="T2">Professor </text:span></text:p>
      <text:p text:style-name="P51"><text:span text:style-name="T145">Pedagogia </text:span></text:p>
      <text:p text:style-name="P41"><text:span text:style-name="T139">07:00 </text:span><text:span text:style-name="T159">às </text:span><text:span text:style-name="T4">17:00 </text:span></text:p>
      <text:p text:style-name="P34"><text:span text:style-name="T72">R</text:span><text:span text:style-name="T169">$ </text:span><text:span text:style-name="T59">3.106,13 </text:span></text:p>
      <text:p text:style-name="P52"><text:span text:style-name="T119">32.699-2 </text:span></text:p>
      <text:p text:style-name="P47"><text:span text:style-name="T251">06 </text:span><text:span text:style-name="T214">I </text:span></text:p>
      <text:p text:style-name="P53"><text:span text:style-name="T242">Antonia </text:span><text:span text:style-name="T19">Denise </text:span><text:span text:style-name="T185">da </text:span><text:span text:style-name="T253">Silva </text:span><text:span text:style-name="T197">Santos </text:span></text:p>
      <text:p text:style-name="P54"><text:span text:style-name="T195">28.641.239-1 </text:span></text:p>
      <text:p text:style-name="P28"><text:span text:style-name="T243">Professor </text:span></text:p>
      <text:p text:style-name="P55"><text:span text:style-name="T145">Pedagogia </text:span></text:p>
      <text:p text:style-name="P56"><text:span text:style-name="T109">07:00 </text:span><text:span text:style-name="T68">às </text:span><text:span text:style-name="T101">17:00 </text:span></text:p>
      <text:p text:style-name="P57"><text:span text:style-name="T41">R</text:span><text:span text:style-name="T248">$ </text:span><text:span text:style-name="T78">3.106,13 </text:span></text:p>
      <text:p text:style-name="P52"><text:span text:style-name="T246">99.922-9 </text:span></text:p>
      <text:p text:style-name="P58"><text:span text:style-name="T286">07 </text:span><text:span text:style-name="T290">I </text:span></text:p>
      <text:p text:style-name="P59"><text:soft-page-break/><text:span text:style-name="T120">Cristiana </text:span><text:span text:style-name="T294">Ferreira de </text:span><text:span text:style-name="T188">Brito </text:span></text:p>
      <text:p text:style-name="P60"><text:span text:style-name="T266">8600-9 </text:span></text:p>
      <text:p text:style-name="P61"><text:span text:style-name="T283">Aux</text:span><text:span text:style-name="T296">. </text:span><text:span text:style-name="T54">Limpeza </text:span></text:p>
      <text:p text:style-name="P62"><text:span text:style-name="T204">Ensino </text:span><text:span text:style-name="T175">Médio </text:span></text:p>
      <text:p text:style-name="P63"><text:span text:style-name="T297">08:00 </text:span><text:span text:style-name="T68">às </text:span><text:span text:style-name="T302">18:00 </text:span></text:p>
      <text:p text:style-name="P64"><text:span text:style-name="T308">R</text:span><text:span text:style-name="T272">$ </text:span><text:span text:style-name="T225">1.925,06 </text:span></text:p>
      <text:p text:style-name="P65"><text:span text:style-name="T79">27.280-9 </text:span></text:p>
      <text:p text:style-name="P66"><text:span text:style-name="T115">08 </text:span></text:p>
      <text:p text:style-name="P67"><text:span text:style-name="T205">Cristina </text:span><text:span text:style-name="T20">Maria </text:span><text:span text:style-name="T198">da </text:span><text:span text:style-name="T69">Silva </text:span></text:p>
      <text:p text:style-name="P68"><text:span text:style-name="T124">45.933.719-1 </text:span></text:p>
      <text:p text:style-name="P69"><text:span text:style-name="T264">Professor </text:span></text:p>
      <text:p text:style-name="P55"><text:span text:style-name="T67">Pedagogia </text:span></text:p>
      <text:p text:style-name="P70"><text:span text:style-name="T124">07:00 </text:span><text:span text:style-name="T156">às </text:span><text:span text:style-name="T133">17:00 </text:span></text:p>
      <text:p text:style-name="P71"><text:span text:style-name="T309">R</text:span><text:span text:style-name="T177">$ </text:span><text:span text:style-name="T188">3.106,13 </text:span></text:p>
      <text:p text:style-name="P72"><text:span text:style-name="T141">28.001-1 </text:span></text:p>
      <text:p text:style-name="P73"><text:span text:style-name="T203">09 </text:span><text:span text:style-name="T49">I </text:span><text:span text:style-name="T313">Edna </text:span><text:span text:style-name="T157">Ferreira </text:span><text:span text:style-name="T67">Teixeira </text:span><text:span text:style-name="T298">Barreto </text:span></text:p>
      <text:p text:style-name="P74"><text:span text:style-name="T303">38.974.641-1 </text:span></text:p>
      <text:p text:style-name="P75"><text:span text:style-name="T260">Professor </text:span></text:p>
      <text:p text:style-name="P76"><text:span text:style-name="T316">Pedagogia </text:span></text:p>
      <text:p text:style-name="P70"><text:span text:style-name="T268">07:00 </text:span><text:span text:style-name="T321">às </text:span><text:span text:style-name="T218">17:00 </text:span></text:p>
      <text:p text:style-name="P77"><text:span text:style-name="T244">R</text:span><text:span text:style-name="T155">$ </text:span><text:span text:style-name="T208">3.106,13 </text:span></text:p>
      <text:p text:style-name="P78"><text:soft-page-break/><text:span text:style-name="T162">47.757-5 </text:span></text:p>
      <text:p text:style-name="P80"><text:span text:style-name="T324">10 </text:span><text:span text:style-name="T304">I </text:span><text:span text:style-name="T142">Eliana </text:span><text:span text:style-name="T91">Borges </text:span><text:span text:style-name="T83">Marcelino </text:span></text:p>
      <text:p text:style-name="P81"><text:span text:style-name="T231">29.798,008-7 </text:span></text:p>
      <text:p text:style-name="P75"><text:span text:style-name="T260">Professor </text:span></text:p>
      <text:p text:style-name="P76"><text:span text:style-name="T148">Pedagogia </text:span></text:p>
      <text:p text:style-name="P82"><text:span text:style-name="T124">07:00 </text:span><text:span text:style-name="T219">às </text:span><text:span text:style-name="T325">17:00 </text:span></text:p>
      <text:p text:style-name="P77"><text:span text:style-name="T287">R</text:span><text:span text:style-name="T332">$ </text:span><text:span text:style-name="T120">3.106,13 </text:span></text:p>
      <text:p text:style-name="P83"><text:span text:style-name="T246">52.200-7 </text:span></text:p>
      <text:p text:style-name="P84"><text:span text:style-name="T335">11 </text:span><text:span text:style-name="T64">I </text:span><text:span text:style-name="T269">Ericka </text:span><text:span text:style-name="T190">Aparecida </text:span><text:span text:style-name="T160">Gregorio </text:span><text:span text:style-name="T179">Inoue </text:span></text:p>
      <text:p text:style-name="P85"><text:span text:style-name="T255">38421.245-1 </text:span></text:p>
      <text:p text:style-name="P86"><text:span text:style-name="T192">Assist</text:span><text:span text:style-name="T336">. </text:span><text:span text:style-name="T246">Adm</text:span><text:span text:style-name="T339">. </text:span></text:p>
      <text:p text:style-name="P87"><text:span text:style-name="T205">Ensino </text:span><text:span text:style-name="T54">Superior </text:span></text:p>
      <text:p text:style-name="P88"><text:span text:style-name="T302">08:00 </text:span><text:span text:style-name="T340">às </text:span><text:span text:style-name="T255">18:00 </text:span></text:p>
      <text:p text:style-name="P89"><text:span text:style-name="T226">R</text:span><text:span text:style-name="T163">$ </text:span><text:span text:style-name="T294">2.532,00 </text:span></text:p>
      <text:p text:style-name="P90"><text:span text:style-name="T79">52.713-0 </text:span></text:p>
      <text:p text:style-name="P91"><text:span text:style-name="T106">12 </text:span></text:p>
      <text:p text:style-name="P93"><text:span text:style-name="T113">I </text:span></text:p>
      <text:p text:style-name="P94"><text:span text:style-name="T54">Eulir Bispo </text:span><text:span text:style-name="T55">dos </text:span><text:span text:style-name="T232">Santos </text:span><text:span text:style-name="T245">Melo </text:span></text:p>
      <text:p text:style-name="P95"><text:span text:style-name="T342">58.681.311-1 </text:span></text:p>
      <text:p text:style-name="P96"><text:span text:style-name="T58">Professor </text:span></text:p>
      <text:p text:style-name="P97"><text:span text:style-name="T345">Pedagogia </text:span></text:p>
      <text:p text:style-name="P70"><text:soft-page-break/><text:span text:style-name="T59">07:00 </text:span><text:span text:style-name="T167">às </text:span><text:span text:style-name="T218">17:00 </text:span></text:p>
      <text:p text:style-name="P57"><text:span text:style-name="T151">R</text:span><text:span text:style-name="T317">$ </text:span><text:span text:style-name="T20">3.106,13 </text:span></text:p>
      <text:p text:style-name="P98"><text:span text:style-name="T104">13 </text:span></text:p>
      <text:p text:style-name="P99"><text:span text:style-name="T11">I </text:span></text:p>
      <text:p text:style-name="P100"><text:span text:style-name="T178">Fabiana </text:span><text:span text:style-name="T326">Canela </text:span><text:span text:style-name="T348">de </text:span><text:span text:style-name="T164">Almieda </text:span></text:p>
      <text:p text:style-name="P101"><text:span text:style-name="T128">29.473.700-5 </text:span></text:p>
      <text:p text:style-name="P102"><text:span text:style-name="T310">Professor </text:span></text:p>
      <text:p text:style-name="P97"><text:span text:style-name="T145">Pedagogia </text:span></text:p>
      <text:p text:style-name="P103"><text:span text:style-name="T352">07:00 </text:span><text:span text:style-name="T187">às </text:span><text:span text:style-name="T156">17:00 </text:span></text:p>
      <text:p text:style-name="P104"><text:span text:style-name="T349">14 </text:span></text:p>
      <text:p text:style-name="P106"><text:span text:style-name="T358">I </text:span></text:p>
      <text:p text:style-name="P107"><text:span text:style-name="T261">Fernanda </text:span><text:span text:style-name="T65">Patricia </text:span><text:span text:style-name="T268">da </text:span><text:span text:style-name="T125">Silva </text:span></text:p>
      <text:p text:style-name="P101"><text:span text:style-name="T227">43.301.365-5 </text:span></text:p>
      <text:p text:style-name="P102"><text:span text:style-name="T136">Professor </text:span></text:p>
      <text:p text:style-name="P108"><text:span text:style-name="T148">Pedagogia </text:span></text:p>
      <text:p text:style-name="P110"><text:span text:style-name="T124">07:00 </text:span><text:span text:style-name="T192">às </text:span><text:span text:style-name="T58">17:00 </text:span></text:p>
      <text:p text:style-name="P111"><text:span text:style-name="T299">R</text:span><text:span text:style-name="T353">$ </text:span><text:span text:style-name="T364">3.106,13 </text:span></text:p>
      <text:p text:style-name="P112"><text:span text:style-name="T350">R</text:span><text:span text:style-name="T256">$ </text:span><text:span text:style-name="T247">3.106,13 </text:span></text:p>
      <text:p text:style-name="P105"><text:span text:style-name="T367">15 </text:span></text:p>
      <text:p text:style-name="P113"><text:span text:style-name="T221">I </text:span></text:p>
      <text:p text:style-name="P114"><text:span text:style-name="T343">Francineydy </text:span><text:span text:style-name="T26">Raquel </text:span><text:span text:style-name="T13">Bruno </text:span><text:span text:style-name="T30">de </text:span><text:span text:style-name="T368">Andrade </text:span></text:p>
      <text:p text:style-name="P115"><text:soft-page-break/><text:span text:style-name="T156">62.575.393-8 </text:span></text:p>
      <text:p text:style-name="P92"><text:span text:style-name="T27">16 </text:span></text:p>
      <text:p text:style-name="P116"><text:span text:style-name="T367">I </text:span></text:p>
      <text:p text:style-name="P117"><text:span text:style-name="T243">Gislene </text:span><text:span text:style-name="T119">Pereira </text:span><text:span text:style-name="T195">da </text:span><text:span text:style-name="T175">Silva </text:span></text:p>
      <text:p text:style-name="P118"><text:span text:style-name="T231">35.104.370-6 </text:span></text:p>
      <text:p text:style-name="P119"><text:span text:style-name="T289">17 </text:span></text:p>
      <text:p text:style-name="P120"><text:span text:style-name="T305">Gloria </text:span><text:span text:style-name="T370">Cardoso </text:span><text:span text:style-name="T59">Lourenço </text:span></text:p>
      <text:p text:style-name="P121"><text:span text:style-name="T14">18 </text:span></text:p>
      <text:p text:style-name="P113"><text:span text:style-name="T372">I </text:span></text:p>
      <text:p text:style-name="P122"><text:span text:style-name="T157">Inara </text:span><text:span text:style-name="T183">Agata </text:span><text:span text:style-name="T52">Santana </text:span></text:p>
      <text:p text:style-name="P123"><text:span text:style-name="T344">19 I </text:span><text:span text:style-name="T201">Ivonete </text:span><text:span text:style-name="T6">Pires </text:span><text:span text:style-name="T261">Lauro </text:span></text:p>
      <text:p text:style-name="P124"><text:span text:style-name="T66">20 </text:span><text:span text:style-name="T375">I </text:span></text:p>
      <text:p text:style-name="P125"><text:span text:style-name="T88">Joilda </text:span><text:span text:style-name="T317">Simão </text:span><text:span text:style-name="T376">de </text:span><text:span text:style-name="T161">Souza </text:span></text:p>
      <text:p text:style-name="P126"><text:span text:style-name="T246">41.623.803-8 </text:span></text:p>
      <text:p text:style-name="P127"><text:span text:style-name="T352">39.017.468-3- </text:span></text:p>
      <text:p text:style-name="P128"><text:span text:style-name="T162">16.751.559-7 </text:span><text:span text:style-name="T79">Cozinheira </text:span></text:p>
      <text:p text:style-name="P129"><text:span text:style-name="T218">53.713.300-8 </text:span><text:span text:style-name="T247">Professor </text:span></text:p>
      <text:p text:style-name="P130"><text:span text:style-name="T245">Aux</text:span><text:span text:style-name="T337">. </text:span><text:span text:style-name="T380">Berçário </text:span></text:p>
      <text:p text:style-name="P131"><text:span text:style-name="T70">Professor </text:span></text:p>
      <text:p text:style-name="P132"><text:span text:style-name="T180">Aux</text:span><text:span text:style-name="T381">. </text:span><text:span text:style-name="T366">Cozinha </text:span></text:p>
      <text:p text:style-name="P133"><text:span text:style-name="T219">Professor </text:span></text:p>
      <text:p text:style-name="P134"><text:soft-page-break/><text:span text:style-name="T352">Ensino </text:span><text:span text:style-name="T128">Médio </text:span></text:p>
      <text:p text:style-name="P110"><text:span text:style-name="T231">07:00 </text:span><text:span text:style-name="T382">às </text:span><text:span text:style-name="T76">17:00 </text:span></text:p>
      <text:p text:style-name="P135"><text:span text:style-name="T45">R</text:span><text:span text:style-name="T189">$ </text:span><text:span text:style-name="T341">1.925,06 </text:span></text:p>
      <text:p text:style-name="P109"><text:span text:style-name="T52">Pedagogia </text:span></text:p>
      <text:p text:style-name="P136"><text:span text:style-name="T297">07:00 </text:span><text:span text:style-name="T235">às </text:span><text:span text:style-name="T231">17:00 </text:span></text:p>
      <text:p text:style-name="P137"><text:span text:style-name="T246">Ensino </text:span><text:span text:style-name="T124">Médio </text:span></text:p>
      <text:p text:style-name="P138"><text:span text:style-name="T289">07:00 </text:span><text:span text:style-name="T5">às </text:span><text:span text:style-name="T249">17:00 </text:span></text:p>
      <text:p text:style-name="P139"><text:span text:style-name="T54">Pedagogia </text:span></text:p>
      <text:p text:style-name="P136"><text:span text:style-name="T4">07:00 </text:span><text:span text:style-name="T196">às </text:span><text:span text:style-name="T352">17:00 </text:span></text:p>
      <text:p text:style-name="P140"><text:span text:style-name="T134">Ensino </text:span><text:span text:style-name="T79">Médio </text:span></text:p>
      <text:p text:style-name="P141"><text:span text:style-name="T325">07:00 </text:span><text:span text:style-name="T243">às </text:span><text:span text:style-name="T97">17:00 </text:span></text:p>
      <text:p text:style-name="P142"><text:span text:style-name="T52">Pedagogia </text:span></text:p>
      <text:p text:style-name="P141"><text:span text:style-name="T58">07:00 </text:span><text:span text:style-name="T21">às </text:span><text:span text:style-name="T246">17:00 </text:span></text:p>
      <text:p text:style-name="P144"><text:span text:style-name="T44">21 </text:span></text:p>
      <text:p text:style-name="P145"><text:span text:style-name="T351">I </text:span></text:p>
      <text:p text:style-name="P146"><text:span text:style-name="T250">Juliana </text:span><text:span text:style-name="T206">Cassemiro </text:span><text:span text:style-name="T280">de </text:span><text:span text:style-name="T123">Souza </text:span><text:span text:style-name="T179">Miranda </text:span></text:p>
      <text:p text:style-name="P147"><text:span text:style-name="T205">46.705.617-1 </text:span><text:span text:style-name="T357">Professor </text:span></text:p>
      <text:p text:style-name="P148"><text:span text:style-name="T54">Pedagogia </text:span></text:p>
      <text:p text:style-name="P149"><text:span text:style-name="T97">07:00 </text:span><text:span text:style-name="T192">às </text:span><text:span text:style-name="T270">17:00 </text:span></text:p>
      <text:p text:style-name="P150"><text:span text:style-name="T114">R</text:span><text:span text:style-name="T189">$ </text:span><text:span text:style-name="T129">3.106,13 </text:span></text:p>
      <text:p text:style-name="P152"><text:span text:style-name="T74">R</text:span><text:span text:style-name="T318">$ </text:span><text:span text:style-name="T297">1.925,06 </text:span></text:p>
      <text:p text:style-name="P153"><text:soft-page-break/><text:span text:style-name="T213">R</text:span><text:span text:style-name="T256">$ </text:span><text:span text:style-name="T245">3.106,13 </text:span></text:p>
      <text:p text:style-name="P154"><text:span text:style-name="T386">R</text:span><text:span text:style-name="T365">$ </text:span><text:span text:style-name="T178">2.062,58 </text:span></text:p>
      <text:p text:style-name="P151"><text:span text:style-name="T387">R</text:span><text:span text:style-name="T226">$ </text:span><text:span text:style-name="T69">3.106,13 </text:span></text:p>
      <text:p text:style-name="P156"><text:span text:style-name="T32">R</text:span><text:span text:style-name="T333">$ </text:span><text:span text:style-name="T218">3.106,13 </text:span></text:p>
      <text:p text:style-name="P157"><text:span text:style-name="T306">22 </text:span></text:p>
      <text:p text:style-name="P158"><text:span text:style-name="T390">I </text:span></text:p>
      <text:p text:style-name="P159"><text:span text:style-name="T311">Kerly </text:span><text:span text:style-name="T26">Rocha Nunes </text:span></text:p>
      <text:p text:style-name="P147"><text:span text:style-name="T124">32.119.109-2 </text:span><text:span text:style-name="T318">Professor </text:span></text:p>
      <text:p text:style-name="P160"><text:span text:style-name="T83">Pedagogia </text:span></text:p>
      <text:p text:style-name="P161"><text:span text:style-name="T136">07:00 </text:span><text:span text:style-name="T395">às </text:span><text:span text:style-name="T265">17:00 </text:span></text:p>
      <text:p text:style-name="P162"><text:span text:style-name="T149">23 </text:span><text:span text:style-name="T28">I </text:span></text:p>
      <text:p text:style-name="P163"><text:span text:style-name="T291">Ligia </text:span><text:span text:style-name="T360">Maria </text:span><text:span text:style-name="T285">Garroux </text:span><text:span text:style-name="T335">Contador </text:span></text:p>
      <text:p text:style-name="P164"><text:span text:style-name="T156">16.161461-9 </text:span><text:span text:style-name="T62">Professor </text:span></text:p>
      <text:p text:style-name="P143"><text:span text:style-name="T54">Pedagogia </text:span></text:p>
      <text:p text:style-name="P165"><text:span text:style-name="T139">07:00 </text:span><text:span text:style-name="T325">às 17:00 </text:span></text:p>
      <text:p text:style-name="P155"><text:span text:style-name="T73">R</text:span><text:span text:style-name="T126">$ </text:span><text:span text:style-name="T273">3.106,13 </text:span></text:p>
      <text:p text:style-name="P166"><text:span text:style-name="T350">R</text:span><text:span text:style-name="T226">$ </text:span><text:span text:style-name="T332">3.106,13 </text:span></text:p>
      <text:p text:style-name="P168"><text:span text:style-name="T328">24 </text:span></text:p>
      <text:p text:style-name="P169"><text:span text:style-name="T397">I </text:span><text:span text:style-name="T35">Luciana </text:span><text:span text:style-name="T215">Aparecida </text:span><text:span text:style-name="T13">da </text:span><text:span text:style-name="T282">Cunha </text:span><text:span text:style-name="T210">Tadeu </text:span></text:p>
      <text:p text:style-name="P170"><text:span text:style-name="T97">34.426.740-4 </text:span><text:span text:style-name="T319">Professor </text:span></text:p>
      <text:p text:style-name="P171"><text:span text:style-name="T52">Pedagogia </text:span></text:p>
      <text:p text:style-name="P172"><text:soft-page-break/><text:span text:style-name="T74">07:00 </text:span><text:span text:style-name="T195">às </text:span><text:span text:style-name="T255">17:00 </text:span></text:p>
      <text:p text:style-name="P155"><text:span text:style-name="T369">R</text:span><text:span text:style-name="T136">$ </text:span><text:span text:style-name="T232">3.106,13 </text:span></text:p>
      <text:p text:style-name="P173"><text:span text:style-name="T87">25 </text:span></text:p>
      <text:p text:style-name="P174"><text:span text:style-name="T312">ILuana </text:span><text:span text:style-name="T298">Leal </text:span><text:span text:style-name="T98">Brito </text:span></text:p>
      <text:p text:style-name="P175"><text:span text:style-name="T99">38.369.212</text:span><text:span text:style-name="T326">-</text:span><text:span text:style-name="T400">X </text:span><text:span text:style-name="T265">Professor </text:span></text:p>
      <text:p text:style-name="P176"><text:span text:style-name="T330">Pedagogia </text:span></text:p>
      <text:p text:style-name="P177"><text:span text:style-name="T4">07:00 </text:span><text:span text:style-name="T21">às </text:span><text:span text:style-name="T266">17:00 </text:span></text:p>
      <text:p text:style-name="P178"><text:span text:style-name="T84">26 </text:span><text:span text:style-name="T224">I </text:span><text:span text:style-name="T197">Luana </text:span><text:span text:style-name="T250">Santos </text:span><text:span text:style-name="T67">Domingos </text:span></text:p>
      <text:p text:style-name="P170"><text:span text:style-name="T129">40.418.213-6 </text:span><text:span text:style-name="T184">Professor </text:span></text:p>
      <text:p text:style-name="P179"><text:span text:style-name="T54">Pedagogia </text:span></text:p>
      <text:p text:style-name="P177"><text:span text:style-name="T325">07:00 </text:span><text:span text:style-name="T117">às </text:span><text:span text:style-name="T204">17:00 </text:span></text:p>
      <text:p text:style-name="P180"><text:span text:style-name="T60">27 </text:span><text:span text:style-name="T375">I </text:span></text:p>
      <text:p text:style-name="P181"><text:span text:style-name="T145">Maria </text:span><text:span text:style-name="T54">Aparecida </text:span><text:span text:style-name="T145">de Brito </text:span></text:p>
      <text:p text:style-name="P182"><text:span text:style-name="T325">25.085.130-1 </text:span><text:span text:style-name="T297">Professor </text:span></text:p>
      <text:p text:style-name="P183"><text:span text:style-name="T52">Pedagogia </text:span></text:p>
      <text:p text:style-name="P184"><text:span text:style-name="T58">07:00 </text:span><text:span text:style-name="T4">às </text:span><text:span text:style-name="T260">17:00 </text:span></text:p>
      <text:p text:style-name="P185"><text:span text:style-name="T106">28 </text:span></text:p>
      <text:p text:style-name="P186"><text:span text:style-name="T355">29 </text:span></text:p>
      <text:p text:style-name="P187"><text:span text:style-name="T401">I </text:span><text:span text:style-name="T72">Marinalva </text:span><text:span text:style-name="T257">Rosa </text:span><text:span text:style-name="T232">da </text:span><text:span text:style-name="T364">Silva </text:span></text:p>
      <text:p text:style-name="P188"><text:span text:style-name="T145">Maryana </text:span><text:span text:style-name="T216">Marques </text:span><text:span text:style-name="T402">Garcia </text:span></text:p>
      <text:p text:style-name="P189"><text:span text:style-name="T84">30 </text:span><text:span text:style-name="T291">I </text:span><text:span text:style-name="T138">Michelle </text:span><text:span text:style-name="T142">Cardoso </text:span><text:span text:style-name="T331">da </text:span><text:span text:style-name="T242">Silva </text:span><text:span text:style-name="T230">Lira </text:span></text:p>
      <text:p text:style-name="P190"><text:soft-page-break/><text:span text:style-name="T399">31 </text:span><text:span text:style-name="T29">I </text:span></text:p>
      <text:p text:style-name="P191"><text:span text:style-name="T111">32 </text:span><text:span text:style-name="T305">Sandra </text:span><text:span text:style-name="T85">Maria </text:span><text:span text:style-name="T394">do </text:span><text:span text:style-name="T261">Nascimento </text:span><text:span text:style-name="T121">Silva </text:span></text:p>
      <text:p text:style-name="P192"><text:span text:style-name="T300">59.049.681-5 </text:span><text:span text:style-name="T320">Professor </text:span></text:p>
      <text:p text:style-name="P193"><text:span text:style-name="T54">Pedagogia </text:span></text:p>
      <text:p text:style-name="P194"><text:span text:style-name="T134">43.387126</text:span><text:span text:style-name="T403">-</text:span><text:span text:style-name="T175">X </text:span><text:span text:style-name="T204">Professor </text:span></text:p>
      <text:p text:style-name="P195"><text:span text:style-name="T54">Pedagogia </text:span></text:p>
      <text:p text:style-name="P196"><text:span text:style-name="T58">07:00 </text:span><text:span text:style-name="T297">às </text:span><text:span text:style-name="T302">17:00 </text:span></text:p>
      <text:p text:style-name="P197"><text:span text:style-name="T86">07:00 </text:span><text:span text:style-name="T156">às </text:span><text:span text:style-name="T144">17:00 </text:span></text:p>
      <text:p text:style-name="P198"><text:span text:style-name="T97">28.929.534-8 </text:span></text:p>
      <text:p text:style-name="P199"><text:span text:style-name="T207">Professor </text:span></text:p>
      <text:p text:style-name="P200"><text:span text:style-name="T54">Pedagogia </text:span></text:p>
      <text:p text:style-name="P201"><text:span text:style-name="T62">07:00 </text:span><text:span text:style-name="T231">às </text:span><text:span text:style-name="T86">17:00 </text:span></text:p>
      <text:p text:style-name="P202"><text:span text:style-name="T54">Rosemeire </text:span><text:span text:style-name="T345">dos </text:span><text:span text:style-name="T54">Anjos Fortunato </text:span><text:span text:style-name="T184">da </text:span><text:span text:style-name="T48">Silva </text:span></text:p>
      <text:p text:style-name="P203"><text:span text:style-name="T260">8600-9 </text:span></text:p>
      <text:p text:style-name="P204"><text:span text:style-name="T52">Aux</text:span><text:span text:style-name="T338">. </text:span><text:span text:style-name="T209">Limpeza </text:span></text:p>
      <text:p text:style-name="P205"><text:span text:style-name="T182">Ensino </text:span><text:span text:style-name="T74">Médio </text:span></text:p>
      <text:p text:style-name="P206"><text:span text:style-name="T266">08:00 </text:span><text:span text:style-name="T222">às </text:span><text:span text:style-name="T92">18:00 </text:span></text:p>
      <text:p text:style-name="P207"><text:span text:style-name="T234">35.317.622-9 </text:span></text:p>
      <text:p text:style-name="P208"><text:span text:style-name="T164">Professor </text:span></text:p>
      <text:p text:style-name="P209"><text:span text:style-name="T52">Pedagogia </text:span></text:p>
      <text:p text:style-name="P210"><text:span text:style-name="T362">33 </text:span></text:p>
      <text:p text:style-name="P211"><text:soft-page-break/><text:span text:style-name="T15">I </text:span></text:p>
      <text:p text:style-name="P212"><text:span text:style-name="T55">Sandra </text:span><text:span text:style-name="T54">Rodrigues </text:span><text:span text:style-name="T358">Leite </text:span></text:p>
      <text:p text:style-name="P213"><text:span text:style-name="T260">27.210279-9 </text:span></text:p>
      <text:p text:style-name="P214"><text:span text:style-name="T231">Professor </text:span></text:p>
      <text:p text:style-name="P215"><text:span text:style-name="T98">Pedagogia </text:span></text:p>
      <text:p text:style-name="P216"><text:span text:style-name="T405">34 </text:span><text:span text:style-name="T84">I </text:span></text:p>
      <text:p text:style-name="P217"><text:span text:style-name="T316">Silvia </text:span><text:span text:style-name="T388">Lopes </text:span><text:span text:style-name="T1">de </text:span><text:span text:style-name="T262">Oliveira </text:span><text:span text:style-name="T64">Gomes </text:span></text:p>
      <text:p text:style-name="P218"><text:span text:style-name="T58">30.390.370-3 </text:span></text:p>
      <text:p text:style-name="P219"><text:span text:style-name="T242">Aux</text:span><text:span text:style-name="T407">. </text:span><text:span text:style-name="T148">Diretor</text:span><text:span text:style-name="T312">(</text:span><text:span text:style-name="T148">a</text:span><text:span text:style-name="T390">) </text:span></text:p>
      <text:p text:style-name="P220"><text:span text:style-name="T180">Pós </text:span><text:span text:style-name="T81">Graduado </text:span></text:p>
      <text:p text:style-name="P221"><text:span text:style-name="T359">35 </text:span><text:span text:style-name="T409">I </text:span></text:p>
      <text:p text:style-name="P222"><text:span text:style-name="T295">Tatiane </text:span><text:span text:style-name="T252">do </text:span><text:span text:style-name="T319">Rocio </text:span><text:span text:style-name="T79">Cordeiro </text:span><text:span text:style-name="T74">de </text:span><text:span text:style-name="T182">Oliveira </text:span></text:p>
      <text:p text:style-name="P223"><text:span text:style-name="T204">8.376.383-3 </text:span></text:p>
      <text:p text:style-name="P224"><text:span text:style-name="T193">Professor </text:span></text:p>
      <text:p text:style-name="P225"><text:span text:style-name="T145">Pedagogia </text:span></text:p>
      <text:p text:style-name="P226"><text:span text:style-name="T129">07:00 </text:span><text:span text:style-name="T301">às </text:span><text:span text:style-name="T198">17:00 </text:span></text:p>
      <text:p text:style-name="P227"><text:span text:style-name="T4">07:00 </text:span><text:span text:style-name="T385">às </text:span><text:span text:style-name="T258">17:00 </text:span></text:p>
      <text:p text:style-name="P228"><text:span text:style-name="T4">07:00 </text:span><text:span text:style-name="T186">às </text:span><text:span text:style-name="T325">17:00 </text:span></text:p>
      <text:p text:style-name="P229"><text:span text:style-name="T4">07:00 </text:span><text:span text:style-name="T176">às </text:span><text:span text:style-name="T193">17:00 </text:span></text:p>
      <text:p text:style-name="P167"><text:span text:style-name="T48">R</text:span><text:span text:style-name="T164">$ </text:span><text:span text:style-name="T341">3.106,13 </text:span></text:p>
      <text:p text:style-name="P166"><text:span text:style-name="T89">R</text:span><text:span text:style-name="T299">$ </text:span><text:span text:style-name="T232">3.106,13 </text:span></text:p>
      <text:p text:style-name="P230"><text:soft-page-break/><text:span text:style-name="T7">R</text:span><text:span text:style-name="T189">$ </text:span><text:span text:style-name="T218">3.106,13 </text:span></text:p>
      <text:p text:style-name="P231"><text:span text:style-name="T152">R</text:span><text:span text:style-name="T411">$ </text:span><text:span text:style-name="T225">3.106,13 </text:span></text:p>
      <text:p text:style-name="P232"><text:span text:style-name="T48">R</text:span><text:span text:style-name="T322">$ </text:span><text:span text:style-name="T314">3.106,13 </text:span></text:p>
      <text:p text:style-name="P233"><text:span text:style-name="T213">R</text:span><text:span text:style-name="T333">$ </text:span><text:span text:style-name="T354">7.384,89 </text:span></text:p>
      <text:p text:style-name="P234"><text:span text:style-name="T233">R</text:span><text:span text:style-name="T137">$ </text:span><text:span text:style-name="T277">1.925,06 </text:span></text:p>
      <text:p text:style-name="P235"><text:span text:style-name="T353">R</text:span><text:span text:style-name="T315">$ </text:span><text:span text:style-name="T273">3.106,13 </text:span></text:p>
      <text:p text:style-name="P236"><text:span text:style-name="T110">R</text:span><text:span text:style-name="T370">$ </text:span><text:span text:style-name="T198">3.106,13 </text:span></text:p>
      <text:p text:style-name="P237"><text:span text:style-name="T73">R</text:span><text:span text:style-name="T377">$ </text:span><text:span text:style-name="T317">3.505,01 </text:span></text:p>
      <text:p text:style-name="P238"><text:span text:style-name="T121">R</text:span><text:span text:style-name="T414">$ </text:span><text:span text:style-name="T314">3.106,13 </text:span></text:p>
      <text:p text:style-name="P90"><text:span text:style-name="T231">88.891-5 </text:span></text:p>
      <text:p text:style-name="P239"><text:span text:style-name="T156">49.531</text:span><text:span text:style-name="T417">-</text:span><text:span text:style-name="T195">X </text:span></text:p>
      <text:p text:style-name="P79"><text:span text:style-name="T97">51.576-0 </text:span></text:p>
      <text:p text:style-name="P240"><text:span text:style-name="T297">53.290-8 </text:span></text:p>
      <text:p text:style-name="P241"><text:span text:style-name="T156">22.968-7 </text:span></text:p>
      <text:p text:style-name="P242"><text:span text:style-name="T156">27.361-9 </text:span></text:p>
      <text:p text:style-name="P243"><text:span text:style-name="T249">23.619-5 </text:span></text:p>
      <text:p text:style-name="P244"><text:span text:style-name="T128">41.890-0 </text:span></text:p>
      <text:p text:style-name="P245"><text:span text:style-name="T325">23.402-8 </text:span></text:p>
      <text:p text:style-name="P246"><text:span text:style-name="T131">52.546-4 </text:span></text:p>
      <text:p text:style-name="P247"><text:span text:style-name="T162">25.438</text:span><text:span text:style-name="T419">-</text:span><text:span text:style-name="T68">X </text:span></text:p>
      <text:p text:style-name="P248"><text:span text:style-name="T266">123.031</text:span><text:span text:style-name="T420">-</text:span><text:span text:style-name="T413">X </text:span></text:p>
      <text:p text:style-name="P249"><text:soft-page-break/><text:span text:style-name="T234">113.533-3 </text:span></text:p>
      <text:p text:style-name="P250"><text:span text:style-name="T391">50.458-0 </text:span></text:p>
      <text:p text:style-name="P251"><text:span text:style-name="T366">22.142-2 </text:span></text:p>
      <text:p text:style-name="P252"><text:span text:style-name="T227">103.083-3 </text:span></text:p>
      <text:p text:style-name="P253"><text:span text:style-name="T191">37.627-2 </text:span></text:p>
      <text:p text:style-name="P254"><text:span text:style-name="T302">36.437-1 </text:span></text:p>
      <text:p text:style-name="P255"><text:span text:style-name="T270">13.854-1 </text:span></text:p>
      <text:p text:style-name="P256"><text:span text:style-name="T263">116.232-2 </text:span></text:p>
      <text:p text:style-name="P257"><text:span text:style-name="T92">5401</text:span><text:span text:style-name="T389">-</text:span><text:span text:style-name="T396">X </text:span></text:p>
      <text:p text:style-name="P258"><text:span text:style-name="T187">50.433-5 </text:span></text:p>
      <text:p text:style-name="P259"><text:span text:style-name="T68">19.177-9 </text:span></text:p>
      <text:p text:style-name="P260"><text:span text:style-name="T158">40.976-6 </text:span></text:p>
      <text:p text:style-name="P261"><text:span text:style-name="T392">Total </text:span></text:p>
      <text:p text:style-name="P262"><text:span text:style-name="T292">R</text:span><text:span text:style-name="T421">$ </text:span><text:span text:style-name="T361">105,869,16 </text:span></text:p>
      <text:p text:style-name="P263"><text:span text:style-name="T88">Guarulhos </text:span></text:p>
      <text:p text:style-name="P264"><text:span text:style-name="T393">10/03/2026 </text:span></text:p>
      <text:p text:style-name="P265"><text:span text:style-name="T12">Presidente </text:span><text:span text:style-name="T107">da </text:span><text:span text:style-name="T284">Entidade </text:span></text:p>
      <text:p text:style-name="P266"><text:span text:style-name="T373">RG</text:span><text:span text:style-name="T7">.: </text:span><text:span text:style-name="T351">52.965.616-4 </text:span></text:p>
      <text:p text:style-name="P267"><text:span text:style-name="T237">ONG </text:span><text:span text:style-name="T408">Misael </text:span><text:span text:style-name="T422">Cardoso </text:span></text:p>
      <text:p text:style-name="P268"><text:span text:style-name="T293">ANEXO </text:span><text:span text:style-name="T10">IV </text:span><text:span text:style-name="T410">- EDUCAÇÃO INFANTIL - </text:span><text:span text:style-name="T398">CRECHE </text:span></text:p>
      <text:p text:style-name="P269"><text:span text:style-name="T153">Quadro </text:span><text:span text:style-name="T39">de </text:span><text:span text:style-name="T356">Recursos Humanos </text:span><text:span text:style-name="T423">- </text:span><text:span text:style-name="T132">2026 </text:span></text:p>
      <text:p text:style-name="P270"><text:soft-page-break/><text:span text:style-name="T288">Entidade</text:span><text:span text:style-name="T173">: </text:span></text:p>
      <text:p text:style-name="P271"><text:span text:style-name="T374">Ong </text:span><text:span text:style-name="T347">Instituto </text:span><text:span text:style-name="T56">de </text:span><text:span text:style-name="T90">Cidadania </text:span><text:span text:style-name="T274">Misael </text:span><text:span text:style-name="T424">Cardoso </text:span><text:span text:style-name="T425">- </text:span><text:span text:style-name="T426">ICMC </text:span></text:p>
      <text:p text:style-name="P272"><text:span text:style-name="T427">n</text:span><text:span text:style-name="T371">° </text:span></text:p>
      <text:p text:style-name="P273"><text:span text:style-name="T228">Unid</text:span><text:span text:style-name="T171">. </text:span></text:p>
      <text:p text:style-name="P274"><text:span text:style-name="T135">Nome </text:span></text:p>
      <text:p text:style-name="P275"><text:span text:style-name="T307">36 </text:span></text:p>
      <text:p text:style-name="P276"><text:span text:style-name="T29">I </text:span></text:p>
      <text:p text:style-name="P277"><text:span text:style-name="T200">Thatiane </text:span><text:span text:style-name="T318">Palomares </text:span><text:span text:style-name="T219">Lima </text:span></text:p>
      <text:p text:style-name="P278"><text:span text:style-name="T363">R.G. </text:span></text:p>
      <text:p text:style-name="P279"><text:span text:style-name="T175">39.237.702-0 </text:span></text:p>
      <text:p text:style-name="P280"><text:span text:style-name="T93">Função </text:span></text:p>
      <text:p text:style-name="P281"><text:span text:style-name="T416">Professor </text:span></text:p>
      <text:p text:style-name="P282"><text:span text:style-name="T22">37 </text:span></text:p>
      <text:p text:style-name="P285"><text:span text:style-name="T428">I </text:span></text:p>
      <text:p text:style-name="P286"><text:span text:style-name="T259">Vania </text:span><text:span text:style-name="T20">Oliveira </text:span><text:span text:style-name="T201">Alves </text:span></text:p>
      <text:p text:style-name="P287"><text:span text:style-name="T79">28.640.919-7 </text:span></text:p>
      <text:p text:style-name="P282"><text:span text:style-name="T328">38 </text:span></text:p>
      <text:p text:style-name="P288"><text:span text:style-name="T429">I </text:span></text:p>
      <text:p text:style-name="P289"><text:span text:style-name="T78">Veraneide </text:span><text:span text:style-name="T376">Pereira </text:span><text:span text:style-name="T383">Barcelar </text:span></text:p>
      <text:p text:style-name="P290"><text:span text:style-name="T68">23.232.024</text:span><text:span text:style-name="T4">-</text:span><text:span text:style-name="T378">x </text:span></text:p>
      <text:p text:style-name="P283"><text:span text:style-name="T219">39 </text:span></text:p>
      <text:p text:style-name="P291"><text:soft-page-break/><text:span text:style-name="T36">I </text:span></text:p>
      <text:p text:style-name="P292"><text:span text:style-name="T345">Veneza </text:span><text:span text:style-name="T415">Nogueira </text:span><text:span text:style-name="T94">Dantas </text:span></text:p>
      <text:p text:style-name="P293"><text:span text:style-name="T220">43.879.877-6 </text:span></text:p>
      <text:p text:style-name="P294"><text:span text:style-name="T79">Professor </text:span></text:p>
      <text:p text:style-name="P296"><text:span text:style-name="T42">Aux</text:span><text:span text:style-name="T406">, </text:span><text:span text:style-name="T346">Limpeza </text:span></text:p>
      <text:p text:style-name="P295"><text:span text:style-name="T323">Professor </text:span></text:p>
      <text:p text:style-name="P297"><text:span text:style-name="T95">Habilitação </text:span><text:span text:style-name="T212">Pós </text:span><text:span text:style-name="T94">Graduação </text:span></text:p>
      <text:p text:style-name="P298"><text:span text:style-name="T145">Pedagogia </text:span></text:p>
      <text:p text:style-name="P299"><text:span text:style-name="T412">Ensino </text:span><text:span text:style-name="T20">Médio </text:span></text:p>
      <text:p text:style-name="P300"><text:span text:style-name="T140">Horário </text:span></text:p>
      <text:p text:style-name="P301"><text:span text:style-name="T243">07:00 </text:span><text:span text:style-name="T182">às </text:span><text:span text:style-name="T134">17:00 </text:span></text:p>
      <text:p text:style-name="P302"><text:span text:style-name="T182">07:00 </text:span><text:span text:style-name="T366">às </text:span><text:span text:style-name="T243">17:00 </text:span></text:p>
      <text:p text:style-name="P303"><text:span text:style-name="T228">Salário </text:span></text:p>
      <text:p text:style-name="P304"><text:span text:style-name="T267">Conta </text:span><text:span text:style-name="T135">No </text:span></text:p>
      <text:p text:style-name="P305"><text:span text:style-name="T430">R</text:span><text:span text:style-name="T143">$ </text:span><text:span text:style-name="T51">3.106,13 </text:span><text:span text:style-name="T78">36846-6 </text:span></text:p>
      <text:p text:style-name="P306"><text:span text:style-name="T73">R</text:span><text:span text:style-name="T353">$ </text:span><text:span text:style-name="T245">3.106,13 </text:span><text:span text:style-name="T6">190.491-4 </text:span></text:p>
      <text:p text:style-name="P307"><text:span text:style-name="T240">08:00 </text:span><text:span text:style-name="T211">às </text:span><text:span text:style-name="T267">18:00 </text:span></text:p>
      <text:p text:style-name="P308"><text:span text:style-name="T145">Pedagogia </text:span></text:p>
      <text:p text:style-name="P309"><text:span text:style-name="T219">07:00 </text:span><text:span text:style-name="T200">às </text:span><text:span text:style-name="T366">17:00 </text:span></text:p>
      <text:p text:style-name="P310"><text:span text:style-name="T60">R</text:span><text:span text:style-name="T327">$ </text:span><text:span text:style-name="T245">1.925,06 </text:span><text:span text:style-name="T364">23.399-4 </text:span></text:p>
      <text:p text:style-name="P311"><text:span text:style-name="T130">R</text:span><text:span text:style-name="T146">$ </text:span><text:span text:style-name="T20">3.106,13 </text:span><text:span text:style-name="T404">27.365-1 </text:span></text:p>
      <text:p text:style-name="P284"><text:soft-page-break/><text:span text:style-name="T334">40 </text:span></text:p>
      <text:p text:style-name="P312"><text:span text:style-name="T141">41 </text:span></text:p>
      <text:p text:style-name="P313"><text:span text:style-name="T384">42 </text:span></text:p>
      <text:p text:style-name="P314"><text:span text:style-name="T165">43 </text:span></text:p>
      <text:p text:style-name="P317"><text:span text:style-name="T249">44 </text:span></text:p>
      <text:p text:style-name="P315"><text:span text:style-name="T241">45 </text:span></text:p>
      <text:p text:style-name="P316"><text:span text:style-name="T80">46 </text:span></text:p>
      <text:p text:style-name="P318"><text:span text:style-name="T275">47 </text:span></text:p>
      <text:p text:style-name="P318"><text:span text:style-name="T229">48 </text:span></text:p>
      <text:p text:style-name="P319"><text:span text:style-name="T229">49 </text:span></text:p>
      <text:p text:style-name="P320"><text:span text:style-name="T254">50 </text:span></text:p>
      <text:p text:style-name="P321"><text:span text:style-name="T329">51 </text:span></text:p>
      <text:p text:style-name="P322"><text:span text:style-name="T431">52 </text:span></text:p>
      <text:p text:style-name="P323"><text:span text:style-name="T278">53 </text:span></text:p>
      <text:p text:style-name="P324"><text:span text:style-name="T131">54 </text:span></text:p>
      <text:p text:style-name="P325"><text:span text:style-name="T75">55 </text:span></text:p>
      <text:p text:style-name="P329"><text:span text:style-name="T194">56 </text:span></text:p>
      <text:p text:style-name="P330"><text:span text:style-name="T432">57 </text:span></text:p>
      <text:p text:style-name="P326"><text:span text:style-name="T61">58 </text:span></text:p>
      <text:p text:style-name="P331"><text:span text:style-name="T100">59 </text:span></text:p>
      <text:p text:style-name="P327"><text:span text:style-name="T270">60 </text:span></text:p>
      <text:p text:style-name="P332"><text:soft-page-break/><text:span text:style-name="T63">61 </text:span></text:p>
      <text:p text:style-name="P334"><text:span text:style-name="T379">62 </text:span></text:p>
      <text:p text:style-name="P334"><text:span text:style-name="T384">63 </text:span></text:p>
      <text:p text:style-name="P335"><text:span text:style-name="T199">64 </text:span></text:p>
      <text:p text:style-name="P328"><text:span text:style-name="T174">65 </text:span></text:p>
      <text:p text:style-name="P333"><text:span text:style-name="T236">66 </text:span></text:p>
      <text:p text:style-name="P336"><text:span text:style-name="T164">Guarulhos </text:span></text:p>
      <text:p text:style-name="P337"><text:span text:style-name="T181">Sot </text:span></text:p>
      <text:p text:style-name="P338"><text:span text:style-name="T281">Presidente </text:span><text:span text:style-name="T107">da </text:span><text:span text:style-name="T238">Entidade </text:span></text:p>
      <text:p text:style-name="P339"><text:span text:style-name="T102">RG</text:span><text:span text:style-name="T418">.: </text:span><text:span text:style-name="T344">52.965.616-4 </text:span></text:p>
      <text:p text:style-name="P340"><text:span text:style-name="T150">Total </text:span></text:p>
      <text:p text:style-name="P341"><text:span text:style-name="T105">R</text:span><text:span text:style-name="T96">$ </text:span><text:span text:style-name="T108">117.112,61 </text:span></text:p>
      <text:p text:style-name="P342"><text:span text:style-name="T198">10/03/202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8" meta:paragraph-count="369" meta:word-count="716" meta:character-count="4647" meta:non-whitespace-character-count="3931"/>
    <meta:generator>LibreOfficeDev/6.0.5.2$Linux_X86_64 LibreOffice_project/</meta:generator>
  </office:meta>
</office:document-meta>
</file>